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Ruiten A kanaal Zuid 27-2, Ter Apel, bouwen strowoning Ecodorp, verzenddatum: 24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353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3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3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bouwen bouwwerk en gebruik grond of bouwwerk in strijd met bestemmingsplan: Ruiten A kanaal Zuid 27-2, Ter Apel, bouwen strowoning Ecodorp, verzenddatum: 24 april 2023</meta:user-defined>
    <meta:user-defined meta:name="DCTERMS.W3CDTF/DCTERMS.available">2023-04-26</meta:user-defined>
    <meta:user-defined meta:name="DCTERMS.W3CDTF/OVERHEIDop.jaargang">2023</meta:user-defined>
    <meta:user-defined meta:name="OVERHEIDop.publicationIssue">183538</meta:user-defined>
    <meta:user-defined meta:name="OVERHEIDop.GmbID/DC.identifier">gmb-2023-183538</meta:user-defined>
    <meta:user-defined meta:name="OVERHEIDop.versieInformatie"/>
  </office:meta>
</office:document-meta>
</file>