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emeentegro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Bloemendaal is voornemens circa 6 en circa 16 vierkante meter gemeentegrond, kadastraal bekend Gemeente Bennebroek, sectie A, nummer 3657 respectievelijk nummer 5230, aan de eigenaar van het aangrenzend perceel Abraham van der Hulstlaan 22 te verkopen. De eigenaar van Abraham van der Hulstlaan 22 is de enige geschikte gegadigde, omdat de grond alleen wordt verkocht aan een eigenaar van het aangrenzend perceel. De gemeente zal na een wachttijd van minimaal 10 kalenderdagen na de datum van deze publicatie uitvoering geven aan haar voornemen.</text:p>
            <text:p text:style-name="al"/>
            <text:p text:style-name="al">Als u ook interesse heeft in deze koop, kunt u contact opnemen met mevrouw T. Gerrickens via t.gerrickens@bloemendaal.nl.</text:p>
            <text:p text:style-name="al"/>
            <text:p text:style-name="al">Het feit dat dit voornemen bekend wordt gemaakt, betekent niet dat de gemeente al definitief heeft beslo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5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129281</meta:user-defined>
    <dc:language>nl</dc:language>
    <meta:user-defined meta:name="OVERHEIDop.locatietype/OVERHEIDop.gebiedsmarkering">Adres</meta:user-defined>
    <meta:user-defined meta:name="DC.title">Kennisgeving voornemen tot verkoop van gemeentegrond</meta:user-defined>
    <meta:user-defined meta:name="DCTERMS.W3CDTF/DCTERMS.available">2023-04-26</meta:user-defined>
    <meta:user-defined meta:name="DCTERMS.W3CDTF/OVERHEIDop.jaargang">2023</meta:user-defined>
    <meta:user-defined meta:name="OVERHEIDop.publicationIssue">183536</meta:user-defined>
    <meta:user-defined meta:name="OVERHEIDop.GmbID/DC.identifier">gmb-2023-183536</meta:user-defined>
    <meta:user-defined meta:name="OVERHEIDop.versieInformatie"/>
  </office:meta>
</office:document-meta>
</file>