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 -<text:span text:style-name="nadrukvet">Magnoliastraat t.h.v. nr. 5 (terrein 't Volbert),</text:span> (0153Z2023042400002): het kappen van 1 kastanje (ingediend d.d. 19 april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353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3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3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42400002</meta:user-defined>
    <dc:language>nl</dc:language>
    <meta:user-defined meta:name="OVERHEIDop.locatietype/OVERHEIDop.gebiedsmarkering">Vlak</meta:user-defined>
    <meta:user-defined meta:name="DC.title">Melding activiteit behandel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3534</meta:user-defined>
    <meta:user-defined meta:name="OVERHEIDop.GmbID/DC.identifier">gmb-2023-183534</meta:user-defined>
    <meta:user-defined meta:name="OVERHEIDop.versieInformatie"/>
  </office:meta>
</office:document-meta>
</file>