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 2023 - verleende vergunning Leegstandswet - Stationsweg 14,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Tijdelijke verhuur van de benedenverdieping .</text:p>
            <text:p text:style-name="common-al">Adres: Stationsweg 14, Anna Paulowna.</text:p>
            <text:p text:style-name="common-al">Kenmerk: Z-394710.</text:p>
            <text:p text:style-name="common-al">Datum besluit: 12 januari 2023.</text:p>
            <text:p text:style-name="common-al"/>
            <text:p text:style-name="tussenkopcur">Bezwaar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35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 week 2, 2023 - verleende vergunning Leegstandswet - Stationsweg 14, Anna Paulowna</meta:user-defined>
    <meta:user-defined meta:name="DCTERMS.W3CDTF/DCTERMS.available">2023-01-16</meta:user-defined>
    <meta:user-defined meta:name="DCTERMS.W3CDTF/OVERHEIDop.jaargang">2023</meta:user-defined>
    <meta:user-defined meta:name="OVERHEIDop.publicationIssue">18353</meta:user-defined>
    <meta:user-defined meta:name="OVERHEIDop.GmbID/DC.identifier">gmb-2023-18353</meta:user-defined>
    <meta:user-defined meta:name="OVERHEIDop.versieInformatie"/>
  </office:meta>
</office:document-meta>
</file>