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661 - BLITTS -het bouwen van een dakkapel  op de locatie Ina Dammanstraat 38, 1507 PH Zaandam</text:p>
            <text:p text:style-name="common-al">Aanvraag ontvangen: 22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352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66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23</meta:user-defined>
    <meta:user-defined meta:name="OVERHEIDop.GmbID/DC.identifier">gmb-2023-183523</meta:user-defined>
    <meta:user-defined meta:name="OVERHEIDop.versieInformatie"/>
  </office:meta>
</office:document-meta>
</file>