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plaats bij Sportpaad 1 te Bi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irdaard parkeerplaats bij Sportpaad 1, het organiseren van voetbaltoernooi OFC 2023 op 18 mei 2023 van 10:00 tot 24:00 uur (besluit is verzonden op 24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5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21</meta:user-defined>
    <dc:language>nl</dc:language>
    <meta:user-defined meta:name="OVERHEIDop.locatietype/OVERHEIDop.gebiedsmarkering">Adres</meta:user-defined>
    <meta:user-defined meta:name="DC.title">Evenementenvergunning parkeerplaats bij Sportpaad 1 te Bird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522</meta:user-defined>
    <meta:user-defined meta:name="OVERHEIDop.GmbID/DC.identifier">gmb-2023-183522</meta:user-defined>
    <meta:user-defined meta:name="OVERHEIDop.versieInformatie"/>
  </office:meta>
</office:document-meta>
</file>