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e, Goes, Zeeland - Aanvraag omgevingsvergunning voor het plaatsen van 13 kunstwerken van 17 juni t/m 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3 een aanvraag hebben ontvangen voor een omgevingsvergunning op de locatie Kattendijke, Goes, Zeeland. De aanvraag is geregistreerd onder zaaknummer Z2023-00000195. De aanvraag betreft:</text:p>
            <text:p text:style-name="common-al">het plaatsen van 13 kunstwerken van 17 juni t/m 3 september 2023</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5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ttendijke, Goes, Zeeland - Aanvraag omgevingsvergunning voor het plaatsen van 13 kunstwerken van 17 juni t/m 3 september 2023</meta:user-defined>
    <dc:language>nl</dc:language>
    <meta:user-defined meta:name="OVERHEIDop.locatietype/OVERHEIDop.gebiedsmarkering">Punt</meta:user-defined>
    <meta:user-defined meta:name="DC.title">Kattendijke, Goes, Zeeland - Aanvraag omgevingsvergunning voor het plaatsen van 13 kunstwerken van 17 juni t/m 3 september 2023</meta:user-defined>
    <meta:user-defined meta:name="DCTERMS.W3CDTF/DCTERMS.available">2023-04-26</meta:user-defined>
    <meta:user-defined meta:name="DCTERMS.W3CDTF/OVERHEIDop.jaargang">2023</meta:user-defined>
    <meta:user-defined meta:name="OVERHEIDop.publicationIssue">183518</meta:user-defined>
    <meta:user-defined meta:name="OVERHEIDop.GmbID/DC.identifier">gmb-2023-183518</meta:user-defined>
    <meta:user-defined meta:name="OVERHEIDop.versieInformatie"/>
  </office:meta>
</office:document-meta>
</file>