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enlaan 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844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7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een oude berging, het herbouwen van een nieuwe berging met puntdak op een betonplaat over de gehele breedte van de 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1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84483</meta:user-defined>
    <meta:user-defined meta:name="DCTERMS.abstract">het slopen van een oude berging, het herbouwen van een nieuwe berging met puntdak op een betonplaat over de gehele breedte va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rinsenlaan 75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515</meta:user-defined>
    <meta:user-defined meta:name="OVERHEIDop.GmbID/DC.identifier">gmb-2023-183515</meta:user-defined>
    <meta:user-defined meta:name="OVERHEIDop.versieInformatie"/>
  </office:meta>
</office:document-meta>
</file>