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entru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kermis, Koningsnacht en Koningsdag 21 tot en met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51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1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1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72</meta:user-defined>
    <meta:user-defined meta:name="DCTERMS.abstract">het organiseren van Koningskermis, Koningsnacht en Koningsdag 21 tot en met 27 april 2023</meta:user-defined>
    <dc:language>nl</dc:language>
    <meta:user-defined meta:name="OVERHEIDop.locatietype/OVERHEIDop.gebiedsmarkering">Punt</meta:user-defined>
    <meta:user-defined meta:name="DC.title">Besluit/beoordeling (centrum Woerden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511</meta:user-defined>
    <meta:user-defined meta:name="OVERHEIDop.GmbID/DC.identifier">gmb-2023-183511</meta:user-defined>
    <meta:user-defined meta:name="OVERHEIDop.versieInformatie"/>
  </office:meta>
</office:document-meta>
</file>