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en Kofferbakverkoop op 28 mei 2023 en 2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3</meta:user-defined>
    <meta:user-defined meta:name="DCTERMS.abstract">het organiseren van een Vlooienmarkt en Kofferbakverkoop op 28 mei 2023 en 23 juli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00</meta:user-defined>
    <meta:user-defined meta:name="OVERHEIDop.GmbID/DC.identifier">gmb-2023-183500</meta:user-defined>
    <meta:user-defined meta:name="OVERHEIDop.versieInformatie"/>
  </office:meta>
</office:document-meta>
</file>