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uitbreiden van een melkveestal op de locatie Cattenbroekerdijk 46, 3461 BD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omgevingsvergunning:</text:p>
            <text:p text:style-name="common-al">- Bouwen</text:p>
            <text:p text:style-name="common-al">verleend voor de locatie Cattenbroekerdijk 46, 3461 BD Linschoten met OLO nummer 7053937 en zaaknummer 23860. De omgevingsvergunning is op 23 december 2022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3860.</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3860.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3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uitbreiden van een melkveestal op de locatie Cattenbroekerdijk 46, 3461 BD Linschoten</meta:user-defined>
    <meta:user-defined meta:name="DCTERMS.W3CDTF/DCTERMS.available">2023-01-02</meta:user-defined>
    <meta:user-defined meta:name="DCTERMS.W3CDTF/OVERHEIDop.jaargang">2023</meta:user-defined>
    <meta:user-defined meta:name="OVERHEIDop.publicationIssue">1835</meta:user-defined>
    <meta:user-defined meta:name="OVERHEIDop.GmbID/DC.identifier">gmb-2023-1835</meta:user-defined>
    <meta:user-defined meta:name="OVERHEIDop.versieInformatie"/>
  </office:meta>
</office:document-meta>
</file>