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52 appartementen aan Catalijnenakker 2 t/m 104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1-2023 een omgevingsvergunning verleend. De gemeente geeft hiermee toestemming voor het bouwen van 52 appartementen aan Catalijnenakker 2 t/m 104 in Oirschot. Het kenmerk van de gemeente voor deze zaak is 0823366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4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36688</meta:user-defined>
    <meta:user-defined meta:name="DCTERMS.abstract">bouwen van 52 appartementen</meta:user-defined>
    <dc:language>nl</dc:language>
    <meta:user-defined meta:name="OVERHEIDop.locatietype/OVERHEIDop.gebiedsmarkering">Vlak</meta:user-defined>
    <meta:user-defined meta:name="DC.title">Vergunning voor het bouwen van 52 appartementen aan Catalijnenakker 2 t/m 104 in Oirschot</meta:user-defined>
    <meta:user-defined meta:name="DCTERMS.W3CDTF/DCTERMS.available">2023-01-16</meta:user-defined>
    <meta:user-defined meta:name="DCTERMS.W3CDTF/OVERHEIDop.jaargang">2023</meta:user-defined>
    <meta:user-defined meta:name="OVERHEIDop.publicationIssue">18349</meta:user-defined>
    <meta:user-defined meta:name="OVERHEIDop.GmbID/DC.identifier">gmb-2023-18349</meta:user-defined>
    <meta:user-defined meta:name="OVERHEIDop.versieInformatie"/>
  </office:meta>
</office:document-meta>
</file>