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&amp;B, Huningaweg 1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3, realiseren B&amp;B, Huningaweg 1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4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&amp;B, Huningaweg 1, 9682 PA Oostwo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86</meta:user-defined>
    <meta:user-defined meta:name="OVERHEIDop.GmbID/DC.identifier">gmb-2023-183486</meta:user-defined>
    <meta:user-defined meta:name="OVERHEIDop.versieInformatie"/>
  </office:meta>
</office:document-meta>
</file>