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ing Zeddamseweg 5 te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eerder ingediende aanvraag omgevingsvergunning voor de Zeddamseweg 5 te Braamt is ingetrokken. De aanvraag is geregistreerd onder zaaknummer 20210897. De aanvraag betreft:</text:p>
            <text:p text:style-name="common-al">-het realiseren van een bijgebouw en vrijstaande overkapping bij de molen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misschien iets verandert in uw omgeving.</text:p>
            <text:p text:style-name="common-al">
            <text:span text:style-name="nadrukvet">Procedure</text:span>
          </text:p>
            <text:p text:style-name="last-al">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34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getrokken aanvraag omgevingsverguning Zeddamseweg 5 te Braamt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348</meta:user-defined>
    <meta:user-defined meta:name="OVERHEIDop.GmbID/DC.identifier">gmb-2023-18348</meta:user-defined>
    <meta:user-defined meta:name="OVERHEIDop.versieInformatie"/>
  </office:meta>
</office:document-meta>
</file>