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plaatsen in gemeen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drie spandoeken vanaf 19 juni 2023 tot en met 2 juli 2023 ter promotie van de Tweekamp Polsstokverspringen in Zegvel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47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7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7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8933</meta:user-defined>
    <meta:user-defined meta:name="DCTERMS.abstract">het ophangen van drie spandoeken vanaf 19 juni 2023 tot en met 2 juli 2023 ter promotie van de Tweekamp Polsstokverspringen in Zegveld</meta:user-defined>
    <dc:language>nl</dc:language>
    <meta:user-defined meta:name="OVERHEIDop.locatietype/OVERHEIDop.gebiedsmarkering">Punt</meta:user-defined>
    <meta:user-defined meta:name="DC.title">Besluit/beoordeling (diverse plaatsen in gemeente Woerden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475</meta:user-defined>
    <meta:user-defined meta:name="OVERHEIDop.GmbID/DC.identifier">gmb-2023-183475</meta:user-defined>
    <meta:user-defined meta:name="OVERHEIDop.versieInformatie"/>
  </office:meta>
</office:document-meta>
</file>