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revisievergunning milieu en het bouwen van een Centraal bedieningsgebouw CDG-gebouw en 20kV schakelgebouwen: Keppelseweg 131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Keppelseweg 131, 7008 BA</text:p>
            <text:p text:style-name="common-al">Omschrijving:  een revisievergunning milieu en het bouwen van een Centraal bedieningsgebouw CDG-gebouw en 20kV schakelgebouwen</text:p>
            <text:p text:style-name="common-al">Dossiernummer:  20220225</text:p>
            <text:p text:style-name="common-al">Datum verzending: 12 januari 2023</text:p>
            <text:p text:style-name="common-al">Vanaf 17 januari 2023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27 februari 2023.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834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4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oor een revisievergunning milieu en het bouwen van een Centraal bedieningsgebouw CDG-gebouw en 20kV schakelgebouwen: Keppelseweg 131 in Doetinchem.</meta:user-defined>
    <meta:user-defined meta:name="DCTERMS.W3CDTF/DCTERMS.available">2023-01-17</meta:user-defined>
    <meta:user-defined meta:name="DCTERMS.W3CDTF/OVERHEIDop.jaargang">2023</meta:user-defined>
    <meta:user-defined meta:name="OVERHEIDop.publicationIssue">18347</meta:user-defined>
    <meta:user-defined meta:name="OVERHEIDop.GmbID/DC.identifier">gmb-2023-18347</meta:user-defined>
    <meta:user-defined meta:name="OVERHEIDop.versieInformatie"/>
  </office:meta>
</office:document-meta>
</file>