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Nicolaas Maesstraat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118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colaas Maes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2-02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46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6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6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1189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Nicolaas Maesstraat 9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465</meta:user-defined>
    <meta:user-defined meta:name="OVERHEIDop.GmbID/DC.identifier">gmb-2023-183465</meta:user-defined>
    <meta:user-defined meta:name="OVERHEIDop.versieInformatie"/>
  </office:meta>
</office:document-meta>
</file>