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Kerkplein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892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erkplein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Podium Bevrijdingsdag op 5 mei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5-03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9-04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83461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461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461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8926</meta:user-defined>
    <meta:user-defined meta:name="DCTERMS.abstract">het organiseren van Podium Bevrijdingsdag op 5 mei 2023</meta:user-defined>
    <dc:language>nl</dc:language>
    <meta:user-defined meta:name="OVERHEIDop.locatietype/OVERHEIDop.gebiedsmarkering">Punt</meta:user-defined>
    <meta:user-defined meta:name="DC.title">Besluit/beoordeling (Kerkplein in Woerden)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3461</meta:user-defined>
    <meta:user-defined meta:name="OVERHEIDop.GmbID/DC.identifier">gmb-2023-183461</meta:user-defined>
    <meta:user-defined meta:name="OVERHEIDop.versieInformatie"/>
  </office:meta>
</office:document-meta>
</file>