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Sectie F nr. 1709, nabij de Weth. Van der Veldenweg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3 een ontwerpbesluit genomen op de aanvraag met zaaknummer 2023-00207 voor een omgevingsvergunning op locatie Sectie F nr. 1709, nabij de Weth. Van der Veldenweg in Numansdorp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het bouwen van 40 tijdelijke (15 jaar) woningen Numansdorp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enkel digitaal beschikbaar en kunnen per email worden verstuurd. U kunt hiervoor een bericht sturen aan: omgevingsvergunning@gemeentehw.nl.</text:p>
            <text:p text:style-name="common-al">Vermeld in de email het zaaknummer en locatie.De inzageperiode is 6 weken en start op 28 april 2023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345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5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5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werpbesluit op aanvraag omgevingsvergunning Sectie F nr. 1709, nabij de Weth. Van der Veldenweg in Numansdorp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455</meta:user-defined>
    <meta:user-defined meta:name="OVERHEIDop.GmbID/DC.identifier">gmb-2023-183455</meta:user-defined>
    <meta:user-defined meta:name="OVERHEIDop.versieInformatie"/>
  </office:meta>
</office:document-meta>
</file>