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jster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V-2023-0929 voor een omgevingsvergunning : het plaatsen van een dakopbouw, op locatie Lijsterstraat 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345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5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5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ijsterstraat 85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3453</meta:user-defined>
    <meta:user-defined meta:name="OVERHEIDop.GmbID/DC.identifier">gmb-2023-183453</meta:user-defined>
    <meta:user-defined meta:name="OVERHEIDop.versieInformatie"/>
  </office:meta>
</office:document-meta>
</file>