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eneluxlaan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301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eneluxlaan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ongelijkvloerse kruis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5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5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OLO7730199</meta:user-defined>
    <meta:user-defined meta:name="DCTERMS.abstract">het aanleggen van een ongelijkvloerse kruising</meta:user-defined>
    <dc:language>nl</dc:language>
    <meta:user-defined meta:name="OVERHEIDop.locatietype/OVERHEIDop.gebiedsmarkering">Punt</meta:user-defined>
    <meta:user-defined meta:name="DC.title">Ingekomen aanvraag/melding (Woerden, Beneluxlaan 2 A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51</meta:user-defined>
    <meta:user-defined meta:name="OVERHEIDop.GmbID/DC.identifier">gmb-2023-183451</meta:user-defined>
    <meta:user-defined meta:name="OVERHEIDop.versieInformatie"/>
  </office:meta>
</office:document-meta>
</file>