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Keur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295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Keur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op een bestaande garage en het bouwen van een erk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45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5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5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29533</meta:user-defined>
    <meta:user-defined meta:name="DCTERMS.abstract">het realiseren van een dakopbouw op een bestaande garage en het bouwen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Keur 5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450</meta:user-defined>
    <meta:user-defined meta:name="OVERHEIDop.GmbID/DC.identifier">gmb-2023-183450</meta:user-defined>
    <meta:user-defined meta:name="OVERHEIDop.versieInformatie"/>
  </office:meta>
</office:document-meta>
</file>