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alberse-lanen 38,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38,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alen rijplaten vanaf 10 juli 2023 tot en met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7</meta:user-defined>
    <meta:user-defined meta:name="DCTERMS.abstract">het plaatsen van stalen rijplaten vanaf 10 juli 2023 tot en met 30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alberse-lanen 38,40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48</meta:user-defined>
    <meta:user-defined meta:name="OVERHEIDop.GmbID/DC.identifier">gmb-2023-183448</meta:user-defined>
    <meta:user-defined meta:name="OVERHEIDop.versieInformatie"/>
  </office:meta>
</office:document-meta>
</file>