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gunning plaatsen van een voorwerp op de openbare plaats (kenmerk 975771) Parkweg 249 Voorburg Kaashuis van Leeuwen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april 2023 is aan Kaashuis van Leeuwen V.O.F. vergunning verleend voor het plaatsen van een oldtimer op de stoep voor de winkel op 6 mei, 3 juni, 1 juli, 19 augustus, 16 september en 7 oktober alleen met mooi droog weer.</text:p>
            <text:p text:style-name="common-al">
            <text:span text:style-name="nadrukvet">Datum bekendmaking besluit: </text:span>2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4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gunning plaatsen van een voorwerp op de openbare plaats (kenmerk 975771) Parkweg 249 Voorburg Kaashuis van Leeuwen V.O.F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40</meta:user-defined>
    <meta:user-defined meta:name="OVERHEIDop.GmbID/DC.identifier">gmb-2023-183440</meta:user-defined>
    <meta:user-defined meta:name="OVERHEIDop.versieInformatie"/>
  </office:meta>
</office:document-meta>
</file>