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opbouw, Waterlinie 408 5658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752</text:p>
            <text:p text:style-name="common-al">Omschrijving: realiseren van een opbouw</text:p>
            <text:p text:style-name="common-al">Adres: Waterlinie 408 5658NV Eindhoven</text:p>
            <text:p text:style-name="common-al">Datum ontvangst: 21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43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3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2</meta:user-defined>
    <meta:user-defined meta:name="DCTERMS.abstract">realiseren van een opbouw</meta:user-defined>
    <dc:language>nl</dc:language>
    <meta:user-defined meta:name="OVERHEIDop.locatietype/OVERHEIDop.gebiedsmarkering">Punt</meta:user-defined>
    <meta:user-defined meta:name="DC.title">Ingediende aanvraag omgevingsvergunning: realiseren van een opbouw, Waterlinie 408 5658NV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438</meta:user-defined>
    <meta:user-defined meta:name="OVERHEIDop.GmbID/DC.identifier">gmb-2023-183438</meta:user-defined>
    <meta:user-defined meta:name="OVERHEIDop.versieInformatie"/>
  </office:meta>
</office:document-meta>
</file>