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22 3768BN Soest, kappen van 4 fijnsparren (Picea Abies)</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aanvraag met zaaknummer 499423 voor een omgevingsvergunning voor het kappen van 4 fijnsparren (Picea Abies) op locatie Duinweg 22 3768BN Soest. De vergunning is toegekend en is verzonden op 2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4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9423</meta:user-defined>
    <meta:user-defined meta:name="DCTERMS.abstract">kappen van 4 fijnsparren (Picea Abies)</meta:user-defined>
    <dc:language>nl</dc:language>
    <meta:user-defined meta:name="OVERHEIDop.locatietype/OVERHEIDop.gebiedsmarkering">Punt</meta:user-defined>
    <meta:user-defined meta:name="DC.title">Verleende omgevingsvergunning, Duinweg 22 3768BN Soest, kappen van 4 fijnsparren (Picea Abies)</meta:user-defined>
    <meta:user-defined meta:name="DCTERMS.W3CDTF/DCTERMS.available">2023-04-26</meta:user-defined>
    <meta:user-defined meta:name="DCTERMS.W3CDTF/OVERHEIDop.jaargang">2023</meta:user-defined>
    <meta:user-defined meta:name="OVERHEIDop.publicationIssue">183433</meta:user-defined>
    <meta:user-defined meta:name="OVERHEIDop.GmbID/DC.identifier">gmb-2023-183433</meta:user-defined>
    <meta:user-defined meta:name="OVERHEIDop.versieInformatie"/>
  </office:meta>
</office:document-meta>
</file>