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arvium 1 te Herwen, het verbouwen van de patio bij Basisschool De Sprankel</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ingediend voor een omgevingsvergunning. De aanvraag is geregistreerd onder zaaknummer HZ_WABO-2022-2185. De aanvraag gaat over het verbouwen van de patio bij Basisschool De Sprankel aan de Carvium 1 te Herwen. Wij zijn van plan om de gevraagde vergunning te verlenen voor:</text:p>
            <text:p text:style-name="common-al">De gemeente heeft op 12 januari 2023 een ontwerpbesluit genomen op de aanvraag met zaaknummer HZ_WABO-2022-2185 voor een omgevingsvergunning op locatie Carvium 1 te Herwen.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26 jan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arvium 1 te Herwen, het verbouwen van de patio bij Basisschool De Sprankel</meta:user-defined>
    <meta:user-defined meta:name="DCTERMS.W3CDTF/DCTERMS.available">2023-01-25</meta:user-defined>
    <meta:user-defined meta:name="DCTERMS.W3CDTF/OVERHEIDop.jaargang">2023</meta:user-defined>
    <meta:user-defined meta:name="OVERHEIDop.publicationIssue">18343</meta:user-defined>
    <meta:user-defined meta:name="OVERHEIDop.GmbID/DC.identifier">gmb-2023-18343</meta:user-defined>
    <meta:user-defined meta:name="OVERHEIDop.versieInformatie"/>
  </office:meta>
</office:document-meta>
</file>