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6</text:span>
          </text:p>
            <text:p text:style-name="common-al">Datum indiening: 21-4-2023</text:p>
            <text:p text:style-name="common-al">Zaakomschrijving: realiseren van een permanente houten draagconstructie met seizoensgebonden afdekking van brandvertragend schaduwdoek</text:p>
            <text:p text:style-name="common-al">Zaaknummer: 30354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34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549</meta:user-defined>
    <meta:user-defined meta:name="DCTERMS.abstract">realiseren van een permanente houten draagconstructie met seizoensgebonden afdekking van brandvertragend schaduwdoek</meta:user-defined>
    <dc:language>nl</dc:language>
    <meta:user-defined meta:name="OVERHEIDop.locatietype/OVERHEIDop.gebiedsmarkering">Punt</meta:user-defined>
    <meta:user-defined meta:name="DC.title">Aanvraag Omgevingsvergunning, Walsoorden, Perkpolderhaven 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29</meta:user-defined>
    <meta:user-defined meta:name="OVERHEIDop.GmbID/DC.identifier">gmb-2023-183429</meta:user-defined>
    <meta:user-defined meta:name="OVERHEIDop.versieInformatie"/>
  </office:meta>
</office:document-meta>
</file>