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Wesselerbrin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V-2023-1063 voor een integrale evenementenvergunning : het organiseren van een buurtfeest met optreden op 12 en 13 mei 2023, op locatie Wesselerbrink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342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2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2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Wesselerbrinkpar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3428</meta:user-defined>
    <meta:user-defined meta:name="OVERHEIDop.GmbID/DC.identifier">gmb-2023-183428</meta:user-defined>
    <meta:user-defined meta:name="OVERHEIDop.versieInformatie"/>
  </office:meta>
</office:document-meta>
</file>