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straat (sectie A 8720 en A 885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straat (sectie A 8720 en A 8853) te Tegelen</text:span>
            </text:span>
          </text:p>
            <text:p text:style-name="common-al">Voor het rooien van meerdere bomen</text:p>
            <text:p text:style-name="common-al">Ontvangen op 23 december 2022</text:p>
            <text:p text:style-name="common-al">Kenmerk 2022-20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4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vangen aanvraag om een omgevingsvergunning- Veldstraat (sectie A 8720 en A 8853) te Tegelen</meta:user-defined>
    <meta:user-defined meta:name="DCTERMS.W3CDTF/DCTERMS.available">2023-01-16</meta:user-defined>
    <meta:user-defined meta:name="DCTERMS.W3CDTF/OVERHEIDop.jaargang">2023</meta:user-defined>
    <meta:user-defined meta:name="OVERHEIDop.publicationIssue">18342</meta:user-defined>
    <meta:user-defined meta:name="OVERHEIDop.GmbID/DC.identifier">gmb-2023-18342</meta:user-defined>
    <meta:user-defined meta:name="OVERHEIDop.versieInformatie"/>
  </office:meta>
</office:document-meta>
</file>