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6 kuub puincontainer op de parkeerplaats voor de deur op de locatie Frans Halslaan 12   Alblasserdam zaaknummer Z-23-4248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6 kuub puincontainer op de parkeerplaats voor de deur op de locatie 
Frans Halslaan 12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34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6 kuub puincontainer op de parkeerplaats voor de deur op de locatie Frans Halslaan 12   Alblasserdam zaaknummer Z-23-424802</meta:user-defined>
    <meta:user-defined meta:name="DCTERMS.W3CDTF/DCTERMS.available">2023-04-26</meta:user-defined>
    <meta:user-defined meta:name="DCTERMS.W3CDTF/OVERHEIDop.jaargang">2023</meta:user-defined>
    <meta:user-defined meta:name="OVERHEIDop.publicationIssue">183418</meta:user-defined>
    <meta:user-defined meta:name="OVERHEIDop.GmbID/DC.identifier">gmb-2023-183418</meta:user-defined>
    <meta:user-defined meta:name="OVERHEIDop.versieInformatie"/>
  </office:meta>
</office:document-meta>
</file>