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09 Leeuwarden, (11057479) plaatsen van een open tent voor de winkel, op 27 april 2023, verzenddatum 1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Nieuwestad 109 Leeuwarden, (11057479) plaatsen van een open tent voor de winkel, op 27 april 2023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16</meta:user-defined>
    <meta:user-defined meta:name="OVERHEIDop.GmbID/DC.identifier">gmb-2023-183416</meta:user-defined>
    <meta:user-defined meta:name="OVERHEIDop.versieInformatie"/>
  </office:meta>
</office:document-meta>
</file>