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gobord boven de voordeur op de locatie Voorstraat 332   Dordrecht zaaknummer Z-23-4244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logobord boven de voordeur op de locatie 
Voorstraat 33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4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ogobord boven de voordeur op de locatie Voorstraat 332   Dordrecht zaaknummer Z-23-424497</meta:user-defined>
    <meta:user-defined meta:name="DCTERMS.W3CDTF/DCTERMS.available">2023-04-26</meta:user-defined>
    <meta:user-defined meta:name="DCTERMS.W3CDTF/OVERHEIDop.jaargang">2023</meta:user-defined>
    <meta:user-defined meta:name="OVERHEIDop.publicationIssue">183415</meta:user-defined>
    <meta:user-defined meta:name="OVERHEIDop.GmbID/DC.identifier">gmb-2023-183415</meta:user-defined>
    <meta:user-defined meta:name="OVERHEIDop.versieInformatie"/>
  </office:meta>
</office:document-meta>
</file>