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inggreppelstraat 170, 8431DX Oosterwolde</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op de locatie Kringgreppelstraat 170, 8431DX Oosterwolde. De aanvraag is geregistreerd onder zaaknummer Z2023-00002018. De aanvraag betreft:</text:p>
            <text:p text:style-name="common-al">de legalisatie overkapping, plaatsen schuifpui en erfafscheid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34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inggreppelstraat 170, 8431DX Oosterwolde</meta:user-defined>
    <meta:user-defined meta:name="DCTERMS.W3CDTF/DCTERMS.available">2023-04-26</meta:user-defined>
    <meta:user-defined meta:name="DCTERMS.W3CDTF/OVERHEIDop.jaargang">2023</meta:user-defined>
    <meta:user-defined meta:name="OVERHEIDop.publicationIssue">183407</meta:user-defined>
    <meta:user-defined meta:name="OVERHEIDop.GmbID/DC.identifier">gmb-2023-183407</meta:user-defined>
    <meta:user-defined meta:name="OVERHEIDop.versieInformatie"/>
  </office:meta>
</office:document-meta>
</file>