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Hoefkensdijk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uitaart, Hoefkensdijk 24</text:span>
          </text:p>
            <text:p text:style-name="common-al">Datum indiening: 23-4-2023</text:p>
            <text:p text:style-name="common-al">Zaakomschrijving: plaatsen van een damwand, het plaatsen van de voordeur aan de voorgevel en het plaatsen van een dakkapel</text:p>
            <text:p text:style-name="common-al">Zaaknummer: 3035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34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554</meta:user-defined>
    <meta:user-defined meta:name="DCTERMS.abstract">plaatsen van een damwand, het plaatsen van de voordeur aan de voorgevel en het plaatsen van een dakkapel</meta:user-defined>
    <dc:language>nl</dc:language>
    <meta:user-defined meta:name="OVERHEIDop.locatietype/OVERHEIDop.gebiedsmarkering">Punt</meta:user-defined>
    <meta:user-defined meta:name="DC.title">Aanvraag Omgevingsvergunning, Kuitaart, Hoefkensdijk 2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02</meta:user-defined>
    <meta:user-defined meta:name="OVERHEIDop.GmbID/DC.identifier">gmb-2023-183402</meta:user-defined>
    <meta:user-defined meta:name="OVERHEIDop.versieInformatie"/>
  </office:meta>
</office:document-meta>
</file>