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eizersbaan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aart 2023 een melding Wet Milieubeheer ontvangen voor het veranderen van een paardenhouderij (het realiseren van 4 extra logiesverblijven) op de locatie Keizersbaan 4 te Kessel. De melding is geregistreerd onder zaaknummer Z-MELD840-2023-00889 .</text:p>
            <text:p text:style-name="common-al">Voor deze verandering is tevens een aanvraag om WABO-vergunning ingediend, bekend onder zaaknummer Z-HZ_WABO-2022-04101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3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eizersbaan 4 te Kess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94</meta:user-defined>
    <meta:user-defined meta:name="OVERHEIDop.GmbID/DC.identifier">gmb-2023-183394</meta:user-defined>
    <meta:user-defined meta:name="OVERHEIDop.versieInformatie"/>
  </office:meta>
</office:document-meta>
</file>