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enbesluit op de locatie Keizersdijk 28 te Strijen zaaknummer Z-23-421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Melding Activiteitenbesluit op de locatie Keizersdijk 28 en verlengde Molenweg Strijen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3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ctiviteitenbesluit op de locatie Keizersdijk 28 te Strijen zaaknummer Z-23-42182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87</meta:user-defined>
    <meta:user-defined meta:name="OVERHEIDop.GmbID/DC.identifier">gmb-2023-183387</meta:user-defined>
    <meta:user-defined meta:name="OVERHEIDop.versieInformatie"/>
  </office:meta>
</office:document-meta>
</file>