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Delden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3 een besluit genomen op de aanvraag met zaaknummer V-2023-0905 voor een integrale evenementenvergunning : het organiseren van de Bommelasloop op 21 mei 2023, op locatie Oude Deldener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338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8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8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Oude Deldenerwe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3383</meta:user-defined>
    <meta:user-defined meta:name="OVERHEIDop.GmbID/DC.identifier">gmb-2023-183383</meta:user-defined>
    <meta:user-defined meta:name="OVERHEIDop.versieInformatie"/>
  </office:meta>
</office:document-meta>
</file>