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511665 - Hezelstraat 13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ezelstraat 13 Ooij</text:p>
            <text:p text:style-name="common-al">Omschrijving : vervangen enkel glas door isolerend getrokken monumentglas</text:p>
            <text:p text:style-name="common-al">Datum ontvangst : 11 januari 2023</text:p>
            <text:p text:style-name="common-al">Zaaknummer ODRN : W.Z23.10039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338</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38</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38</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511665 - Hezelstraat 13 Ooij</meta:user-defined>
    <meta:user-defined meta:name="DCTERMS.W3CDTF/DCTERMS.available">2023-01-16</meta:user-defined>
    <meta:user-defined meta:name="DCTERMS.W3CDTF/OVERHEIDop.jaargang">2023</meta:user-defined>
    <meta:user-defined meta:name="OVERHEIDop.publicationIssue">18338</meta:user-defined>
    <meta:user-defined meta:name="OVERHEIDop.GmbID/DC.identifier">gmb-2023-18338</meta:user-defined>
    <meta:user-defined meta:name="OVERHEIDop.versieInformatie"/>
  </office:meta>
</office:document-meta>
</file>