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138 Park Stuivesantplein sectie R perceelnummer 6442 te Tilburg, renoveren van een speeltuin, verzonden 24 april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138 - B - Park Stuivesantplein sectie R perceelnummer 64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337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37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37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1138 Park Stuivesantplein sectie R perceelnummer 6442 te Tilburg, renoveren van een speeltuin, verzonden 24 april 2023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371</meta:user-defined>
    <meta:user-defined meta:name="OVERHEIDop.GmbID/DC.identifier">gmb-2023-183371</meta:user-defined>
    <meta:user-defined meta:name="OVERHEIDop.versieInformatie"/>
  </office:meta>
</office:document-meta>
</file>