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kantoor met berging aan de Galgengoorweg/Kerkhoflaan in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aanvraag ingediend voor het plaatsen van een kantoor met berging aan deGalgengoorweg/Kerkhoflaan in Vorden. De aanvraag is geregistreerd onder nummer Z2023-1242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6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Ingetrokken aanvraag voor het plaatsen van een kantoor met berging aan de Galgengoorweg/Kerkhoflaan in Vord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67</meta:user-defined>
    <meta:user-defined meta:name="OVERHEIDop.GmbID/DC.identifier">gmb-2023-183367</meta:user-defined>
    <meta:user-defined meta:name="OVERHEIDop.versieInformatie"/>
  </office:meta>
</office:document-meta>
</file>