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schuur/hok - Moleneind NZ 130, 9203Z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schuur/hok</text:p>
            <text:p text:style-name="common-al">Locatie: Moleneind NZ 130, 9203ZS Drachten</text:p>
            <text:p text:style-name="last-al">De beslistermijn wordt verlengd met 6 weken. Door dit besluit is de nieuwe uiterste beslisdatum: 5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3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schuur/hok, Moleneind NZ 130, 9203ZS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schuur/hok - Moleneind NZ 130, 9203ZS Drach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66</meta:user-defined>
    <meta:user-defined meta:name="OVERHEIDop.GmbID/DC.identifier">gmb-2023-183366</meta:user-defined>
    <meta:user-defined meta:name="OVERHEIDop.versieInformatie"/>
  </office:meta>
</office:document-meta>
</file>