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Zwaanen Heike 10b, melding lozen buiten inrichting (07-02-2023)</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realiseren van een gesloten bodemenergiesysteem.</text:p>
            <text:p text:style-name="common-al"/>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336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6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6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Lottum, Zwaanen Heike 10b, melding lozen buiten inrichting (07-02-2023)</meta:user-defined>
    <meta:user-defined meta:name="DCTERMS.W3CDTF/DCTERMS.available">2023-04-26</meta:user-defined>
    <meta:user-defined meta:name="DCTERMS.W3CDTF/OVERHEIDop.jaargang">2023</meta:user-defined>
    <meta:user-defined meta:name="OVERHEIDop.publicationIssue">183363</meta:user-defined>
    <meta:user-defined meta:name="OVERHEIDop.GmbID/DC.identifier">gmb-2023-183363</meta:user-defined>
    <meta:user-defined meta:name="OVERHEIDop.versieInformatie"/>
  </office:meta>
</office:document-meta>
</file>