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inkel met 13 bovenwoningen en een ondergrondse parkeergarage aan Hoofdstraat 90, 92 en 94, 8162AM Epe (401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 het bouwen aan Hoofdstraat 90, 92 en 94, 8162AM Epe. </text:p>
            <text:p text:style-name="common-al">Datum ter inzagelegging besluit: 27 april 2023 </text:p>
            <text:p text:style-name="common-al">Zaaknummer: 401423</text:p>
            <text:p text:style-name="common-al"/>
            <text:p text:style-name="common-al">
            <text:span text:style-name="nadrukvet">Bent u het niet</text:span>
            <text:span text:style-name="nadrukvet"/>
            <text:span text:style-name="nadrukvet">eens met de vergunning? </text:span>
          </text:p>
            <text:p text:style-name="common-al">U kunt de Rechtbank Gelderland binnen zes weken vanaf 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 Voor het indienen van een beroepschrift moet u een bedrag aan de rechtbank betalen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 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33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01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ouwen van een winkel met 13 bovenwoningen en een ondergrondse parkeergarage aan Hoofdstraat 90, 92 en 94, 8162AM Epe (40142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60</meta:user-defined>
    <meta:user-defined meta:name="OVERHEIDop.GmbID/DC.identifier">gmb-2023-183360</meta:user-defined>
    <meta:user-defined meta:name="OVERHEIDop.versieInformatie"/>
  </office:meta>
</office:document-meta>
</file>