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-weg 1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G-weg 14, 9636HX, voor het veranderen van het depot van de wasplaats, 21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3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G-weg 14 Zuidbroek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54</meta:user-defined>
    <meta:user-defined meta:name="OVERHEIDop.GmbID/DC.identifier">gmb-2023-183354</meta:user-defined>
    <meta:user-defined meta:name="OVERHEIDop.versieInformatie"/>
  </office:meta>
</office:document-meta>
</file>