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krijk 4, 8422DJ Nijeberkoop</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op de locatie Frankrijk 4, 8422DJ Nijeberkoop. De aanvraag is geregistreerd onder zaaknummer Z2023-00002013. De aanvraag betreft:</text:p>
            <text:p text:style-name="common-al">de realisatie van kleinschalig kampeerterrein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3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rankrijk 4, 8422DJ Nijeberkoop</meta:user-defined>
    <meta:user-defined meta:name="DCTERMS.W3CDTF/DCTERMS.available">2023-04-26</meta:user-defined>
    <meta:user-defined meta:name="DCTERMS.W3CDTF/OVERHEIDop.jaargang">2023</meta:user-defined>
    <meta:user-defined meta:name="OVERHEIDop.publicationIssue">183347</meta:user-defined>
    <meta:user-defined meta:name="OVERHEIDop.GmbID/DC.identifier">gmb-2023-183347</meta:user-defined>
    <meta:user-defined meta:name="OVERHEIDop.versieInformatie"/>
  </office:meta>
</office:document-meta>
</file>