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de achterzijde van de woning aan Donselaarsweg 6B, 8167NJ Oene (7390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zonnepanelen aan de achterzijde van de woning aan Donselaarsweg 6B, 8167NJ Oene.Datum besluit:  21-04-2023Zaaknummer:  73904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33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009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zonnepanelen aan de achterzijde van de woning aan Donselaarsweg 6B, 8167NJ Oene (739048)</meta:user-defined>
    <meta:user-defined meta:name="DCTERMS.W3CDTF/DCTERMS.available">2023-04-26</meta:user-defined>
    <meta:user-defined meta:name="DCTERMS.W3CDTF/OVERHEIDop.jaargang">2023</meta:user-defined>
    <meta:user-defined meta:name="OVERHEIDop.publicationIssue">183344</meta:user-defined>
    <meta:user-defined meta:name="OVERHEIDop.GmbID/DC.identifier">gmb-2023-183344</meta:user-defined>
    <meta:user-defined meta:name="OVERHEIDop.versieInformatie"/>
  </office:meta>
</office:document-meta>
</file>