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rrebos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april 2023 besloten om de beslistermijn voor de aanvraag met zaaknummer OV-2023-0179 voor een omgevingsvergunning op locatie Sterrebos 1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334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errebos 13 te Sint-Oedenrod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42</meta:user-defined>
    <meta:user-defined meta:name="OVERHEIDop.GmbID/DC.identifier">gmb-2023-183342</meta:user-defined>
    <meta:user-defined meta:name="OVERHEIDop.versieInformatie"/>
  </office:meta>
</office:document-meta>
</file>