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twee bomen (Sorbus aucuparia en Populus tremula) aan Maarten 't Hartstraat, Leiderdorp A 10707 , LDPZ2022-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0707</text:p>
            <text:p text:style-name="common-al">Zaaknummer: LDPZ2022-000328</text:p>
            <text:p text:style-name="common-al">Datum ontvangst aanvraag: 18-11-2022 00:00</text:p>
            <text:p text:style-name="common-al">Omschrijving: kappen van twee bomen (Sorbus aucuparia en Populus tremula) aan Maarten 't Hartstraat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33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28</meta:user-defined>
    <meta:user-defined meta:name="DCTERMS.abstract">kappen van twee bomen (Sorbus aucuparia en Populus tremula) aan Maarten 't Hartstraat</meta:user-defined>
    <dc:language>nl</dc:language>
    <meta:user-defined meta:name="OVERHEIDop.locatietype/OVERHEIDop.gebiedsmarkering">Punt</meta:user-defined>
    <meta:user-defined meta:name="DC.title">Aangevraagde omgevingsvergunning voor het kappen van twee bomen (Sorbus aucuparia en Populus tremula) aan Maarten 't Hartstraat, Leiderdorp A 10707 , LDPZ2022-000328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34</meta:user-defined>
    <meta:user-defined meta:name="OVERHEIDop.GmbID/DC.identifier">gmb-2023-18334</meta:user-defined>
    <meta:user-defined meta:name="OVERHEIDop.versieInformatie"/>
  </office:meta>
</office:document-meta>
</file>