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lgenlaan 2 Nijkerk, Aanvraag aanpassingen Wilgenlaan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50</text:p>
            <text:p text:style-name="common-al">Ontvangen op 21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3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lgenlaan 2 Nijkerk, Aanvraag aanpassingen Wilgenlaan 2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29</meta:user-defined>
    <meta:user-defined meta:name="OVERHEIDop.GmbID/DC.identifier">gmb-2023-183329</meta:user-defined>
    <meta:user-defined meta:name="OVERHEIDop.versieInformatie"/>
  </office:meta>
</office:document-meta>
</file>